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1" svg:font-family="'Times New Roman'" style:font-adornments="obyčejné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lka1" style:family="table">
      <style:table-properties style:width="17.013cm" fo:margin-left="-0.009cm" fo:margin-top="0cm" fo:margin-bottom="0cm" table:align="left" style:writing-mode="lr-tb"/>
    </style:style>
    <style:style style:name="Tabulka1.A" style:family="table-column">
      <style:table-column-properties style:column-width="1.041cm"/>
    </style:style>
    <style:style style:name="Tabulka1.B" style:family="table-column">
      <style:table-column-properties style:column-width="2.958cm"/>
    </style:style>
    <style:style style:name="Tabulka1.C" style:family="table-column">
      <style:table-column-properties style:column-width="1.214cm"/>
    </style:style>
    <style:style style:name="Tabulka1.D" style:family="table-column">
      <style:table-column-properties style:column-width="1.046cm"/>
    </style:style>
    <style:style style:name="Tabulka1.E" style:family="table-column">
      <style:table-column-properties style:column-width="0.249cm"/>
    </style:style>
    <style:style style:name="Tabulka1.F" style:family="table-column">
      <style:table-column-properties style:column-width="2.798cm"/>
    </style:style>
    <style:style style:name="Tabulka1.G" style:family="table-column">
      <style:table-column-properties style:column-width="2.074cm"/>
    </style:style>
    <style:style style:name="Tabulka1.H" style:family="table-column">
      <style:table-column-properties style:column-width="0.776cm"/>
    </style:style>
    <style:style style:name="Tabulka1.I" style:family="table-column">
      <style:table-column-properties style:column-width="0.122cm"/>
    </style:style>
    <style:style style:name="Tabulka1.J" style:family="table-column">
      <style:table-column-properties style:column-width="4.736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abulka1.A2" style:family="table-cell">
      <style:table-cell-properties fo:background-color="transparent" fo:padding-left="0.182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lka1.A3" style:family="table-cell">
      <style:table-cell-properties fo:background-color="transparent" fo:padding-left="0.182cm" fo:padding-right="0.191cm" fo:padding-top="0cm" fo:padding-bottom="0cm" fo:border-left="0.5pt solid #00000a" fo:border-right="none" fo:border-top="1.5pt solid #00000a" fo:border-bottom="0.5pt solid #00000a">
        <style:background-image/>
      </style:table-cell-properties>
    </style:style>
    <style:style style:name="Tabulka1.G3" style:family="table-cell">
      <style:table-cell-properties fo:background-color="transparent" fo:padding-left="0.182cm" fo:padding-right="0.191cm" fo:padding-top="0cm" fo:padding-bottom="0cm" fo:border-left="none" fo:border-right="0.5pt solid #00000a" fo:border-top="1.5pt solid #00000a" fo:border-bottom="0.5pt solid #00000a">
        <style:background-image/>
      </style:table-cell-properties>
    </style:style>
    <style:style style:name="Tabulka1.5" style:family="table-row">
      <style:table-row-properties style:min-row-height="0.7cm" fo:keep-together="auto"/>
    </style:style>
    <style:style style:name="Tabulka1.F5" style:family="table-cell">
      <style:table-cell-properties fo:background-color="transparent" fo:padding-left="0.182cm" fo:padding-right="0.191cm" fo:padding-top="0cm" fo:padding-bottom="0cm" fo:border-left="0.5pt solid #00000a" fo:border-right="0.5pt solid #000000" fo:border-top="0.5pt solid #00000a" fo:border-bottom="0.5pt solid #00000a">
        <style:background-image/>
      </style:table-cell-properties>
    </style:style>
    <style:style style:name="Tabulka1.I5" style:family="table-cell">
      <style:table-cell-properties fo:background-color="transparent" fo:padding-left="0.182cm" fo:padding-right="0.191cm" fo:padding-top="0cm" fo:padding-bottom="0cm" fo:border-left="0.5pt solid #000000" fo:border-right="0.5pt solid #00000a" fo:border-top="0.5pt solid #00000a" fo:border-bottom="0.5pt solid #00000a">
        <style:background-image/>
      </style:table-cell-properties>
    </style:style>
    <style:style style:name="Tabulka1.A11" style:family="table-cell">
      <style:table-cell-properties fo:background-color="transparent" fo:padding-left="0.18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lka1.13" style:family="table-row">
      <style:table-row-properties style:min-row-height="0.99cm" fo:keep-together="auto"/>
    </style:style>
    <style:style style:name="Tabulka1.14" style:family="table-row">
      <style:table-row-properties style:min-row-height="0.979cm" fo:keep-together="auto"/>
    </style:style>
    <style:style style:name="Tabulka1.A22" style:family="table-cell">
      <style:table-cell-properties fo:background-color="transparent" fo:padding-left="0.182cm" fo:padding-right="0.191cm" fo:padding-top="0cm" fo:padding-bottom="0cm" fo:border-left="0.5pt solid #00000a" fo:border-right="0.5pt solid #00000a" fo:border-top="0.5pt solid #00000a" fo:border-bottom="1pt solid #00000a">
        <style:background-image/>
      </style:table-cell-properties>
    </style:style>
    <style:style style:name="Tabulka1.25" style:family="table-row">
      <style:table-row-properties style:min-row-height="1.048cm" fo:keep-together="auto"/>
    </style:style>
    <style:style style:name="Tabulka1.26" style:family="table-row">
      <style:table-row-properties style:min-row-height="1.138cm" fo:keep-together="auto"/>
    </style:style>
    <style:style style:name="Tabulka1.A26" style:family="table-cell">
      <style:table-cell-properties fo:background-color="transparent" fo:padding-left="0.182cm" fo:padding-right="0.191cm" fo:padding-top="0.097cm" fo:padding-bottom="0.097cm" fo:border="0.5pt solid #00000a">
        <style:background-image/>
      </style:table-cell-properties>
    </style:style>
    <style:style style:name="Tabulka1.C26" style:family="table-cell">
      <style:table-cell-properties fo:background-color="transparent" fo:padding-left="0.182cm" fo:padding-right="0.191cm" fo:padding-top="0.097cm" fo:padding-bottom="0.097cm" fo:border-left="none" fo:border-right="0.5pt solid #00000a" fo:border-top="0.5pt solid #00000a" fo:border-bottom="0.5pt solid #00000a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fo:font-size="19pt" style:font-size-asian="19pt" style:font-size-complex="19pt"/>
    </style:style>
    <style:style style:name="P4" style:family="paragraph" style:parent-style-name="Standard">
      <style:paragraph-properties fo:text-align="center" style:justify-single-word="false"/>
      <style:text-properties fo:font-size="19pt" style:font-size-asian="19pt" style:font-size-complex="19pt"/>
    </style:style>
    <style:style style:name="P5" style:family="paragraph" style:parent-style-name="Standard">
      <style:text-properties fo:font-size="19pt" fo:font-weight="bold" style:font-size-asian="19pt" style:font-weight-asian="bold" style:font-size-complex="19pt"/>
    </style:style>
    <style:style style:name="P6" style:family="paragraph" style:parent-style-name="Standard">
      <style:text-properties fo:font-size="15.5pt" style:font-size-asian="15.5pt" style:font-size-complex="15.5pt"/>
    </style:style>
    <style:style style:name="P7" style:family="paragraph" style:parent-style-name="Standard">
      <style:paragraph-properties fo:text-align="center" style:justify-single-word="false"/>
      <style:text-properties fo:font-size="15.5pt" style:font-size-asian="15.5pt" style:font-size-complex="15.5pt"/>
    </style:style>
    <style:style style:name="P8" style:family="paragraph" style:parent-style-name="Standard">
      <style:paragraph-properties fo:text-align="start" style:justify-single-word="false"/>
      <style:text-properties fo:font-size="15.5pt" style:font-size-asian="15.5pt" style:font-size-complex="15.5pt"/>
    </style:style>
    <style:style style:name="P9" style:family="paragraph" style:parent-style-name="Standard">
      <style:text-properties fo:font-size="15.5pt" fo:font-style="italic" style:font-size-asian="15.5pt" style:font-style-asian="italic" style:font-size-complex="15.5pt"/>
    </style:style>
    <style:style style:name="P10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text-properties fo:font-size="17.5pt" style:font-size-asian="17.5pt" style:font-size-complex="17.5pt"/>
    </style:style>
    <style:style style:name="P12" style:family="paragraph" style:parent-style-name="Standard"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end" style:justify-single-word="false"/>
      <style:text-properties fo:color="#ffffff" fo:font-size="19pt" officeooo:rsid="00174b7d" officeooo:paragraph-rsid="00174b7d" style:font-size-asian="19pt" style:font-size-complex="19pt"/>
    </style:style>
    <style:style style:name="P14" style:family="paragraph" style:parent-style-name="Standard">
      <style:paragraph-properties fo:text-align="center" style:justify-single-word="false"/>
      <style:text-properties fo:color="#ffffff" fo:font-size="19pt" officeooo:rsid="001de1f7" officeooo:paragraph-rsid="001de1f7" style:font-size-asian="19pt" style:font-size-complex="19pt"/>
    </style:style>
    <style:style style:name="P15" style:family="paragraph" style:parent-style-name="Standard">
      <style:paragraph-properties fo:text-align="center" style:justify-single-word="false"/>
      <style:text-properties fo:color="#ffffff" fo:font-size="19pt" style:font-size-asian="19pt" style:font-size-complex="19pt"/>
    </style:style>
    <style:style style:name="P16" style:family="paragraph" style:parent-style-name="Standard">
      <style:paragraph-properties fo:text-align="center" style:justify-single-word="false"/>
      <style:text-properties fo:color="#ffffff" fo:font-size="15.5pt" style:font-size-asian="15.5pt" style:font-size-complex="15.5pt"/>
    </style:style>
    <style:style style:name="P17" style:family="paragraph" style:parent-style-name="Standard">
      <style:paragraph-properties fo:text-align="center" style:justify-single-word="false"/>
      <style:text-properties fo:color="#ffffff"/>
    </style:style>
    <style:style style:name="P18" style:family="paragraph" style:parent-style-name="Standard">
      <style:paragraph-properties fo:text-align="center" style:justify-single-word="false"/>
      <style:text-properties fo:color="#808080" fo:font-size="12pt" officeooo:paragraph-rsid="00063ae5" style:font-size-asian="12pt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MS Gothic" fo:font-size="19pt" style:font-name-asian="MS Gothic1" style:font-size-asian="19pt" style:font-size-complex="19pt"/>
    </style:style>
    <style:style style:name="P21" style:family="paragraph" style:parent-style-name="Standard">
      <style:paragraph-properties fo:text-align="center" style:justify-single-word="false"/>
      <style:text-properties style:font-name="MS Gothic" fo:font-size="19pt" officeooo:paragraph-rsid="003146c2" style:font-name-asian="MS Gothic1" style:font-size-asian="19pt" style:font-size-complex="19pt"/>
    </style:style>
    <style:style style:name="P22" style:family="paragraph" style:parent-style-name="Standard">
      <style:text-properties fo:font-weight="bold" officeooo:paragraph-rsid="007771d1" style:font-weight-asian="bold" style:font-weight-complex="bold"/>
    </style:style>
    <style:style style:name="P23" style:family="paragraph" style:parent-style-name="Standard">
      <style:text-properties officeooo:paragraph-rsid="007771d1"/>
    </style:style>
    <style:style style:name="P24" style:family="paragraph" style:parent-style-name="Standard">
      <style:text-properties style:text-underline-style="solid" style:text-underline-width="auto" style:text-underline-color="font-color" officeooo:paragraph-rsid="007771d1" style:text-underline-mode="continuous" style:text-overline-mode="continuous" style:text-line-through-mode="continuous"/>
    </style:style>
    <style:style style:name="P25" style:family="paragraph" style:parent-style-name="Standard">
      <style:text-properties style:font-name="Times New Roman" fo:font-weight="bold" officeooo:paragraph-rsid="007771d1" style:font-weight-asian="bold" style:font-weight-complex="bold"/>
    </style:style>
    <style:style style:name="P26" style:family="paragraph" style:parent-style-name="Standard">
      <style:text-properties style:font-name="Times New Roman" fo:font-weight="bold" officeooo:paragraph-rsid="007c0096" style:font-weight-asian="bold" style:font-weight-complex="bold"/>
    </style:style>
    <style:style style:name="P27" style:family="paragraph" style:parent-style-name="Standard">
      <style:text-properties style:font-name="Times New Roman" fo:font-weight="normal" officeooo:paragraph-rsid="007c0096" style:font-weight-asian="normal" style:font-weight-complex="normal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fo:font-size="10.5pt" fo:font-style="italic" style:font-size-asian="10.5pt" style:font-style-asian="italic" style:font-size-complex="10.5pt"/>
    </style:style>
    <style:style style:name="P29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/>
    </style:style>
    <style:style style:name="P30" style:family="paragraph" style:parent-style-name="Heading_20_1" style:master-page-name="Standard">
      <style:paragraph-properties style:page-number="auto"/>
    </style:style>
    <style:style style:name="P31" style:family="paragraph" style:parent-style-name="Standard">
      <style:text-properties fo:font-size="15.5pt" style:font-size-asian="15.5pt" style:font-size-complex="15.5pt"/>
    </style:style>
    <style:style style:name="P32" style:family="paragraph" style:parent-style-name="Standard">
      <style:text-properties style:font-name="Times New Roman" fo:font-size="14pt" officeooo:paragraph-rsid="007771d1" style:font-size-asian="14pt" style:font-size-complex="14pt"/>
    </style:style>
    <style:style style:name="P33" style:family="paragraph" style:parent-style-name="Standard">
      <style:text-properties style:font-name="Times New Roman" fo:font-weight="bold" officeooo:rsid="007c0096" officeooo:paragraph-rsid="007771d1" style:font-weight-asian="bold" style:font-weight-complex="bold"/>
    </style:style>
    <style:style style:name="P34" style:family="paragraph" style:parent-style-name="Standard"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L1">
      <style:text-properties officeooo:paragraph-rsid="007771d1"/>
    </style:style>
    <style:style style:name="P36" style:family="paragraph" style:parent-style-name="Standard">
      <style:text-properties officeooo:paragraph-rsid="007771d1"/>
    </style:style>
    <style:style style:name="P37" style:family="paragraph" style:parent-style-name="Standard">
      <style:paragraph-properties fo:text-align="end" style:justify-single-word="false"/>
      <style:text-properties fo:color="#ffffff" fo:font-size="19pt" officeooo:rsid="00174b7d" officeooo:paragraph-rsid="00174b7d" style:font-size-asian="19pt" style:font-size-complex="19pt"/>
    </style:style>
    <style:style style:name="P38" style:family="paragraph" style:parent-style-name="Standard">
      <style:text-properties officeooo:paragraph-rsid="0046faa1"/>
    </style:style>
    <style:style style:name="P39" style:family="paragraph" style:parent-style-name="Standard">
      <style:text-properties fo:font-weight="bold" style:font-weight-asian="bold" style:font-weight-complex="bold"/>
    </style:style>
    <style:style style:name="P40" style:family="paragraph"/>
    <style:style style:name="P41" style:family="paragraph">
      <style:paragraph-properties fo:text-align="start"/>
      <style:text-properties style:font-name="Times New Roman1" fo:font-size="14pt"/>
    </style:style>
    <style:style style:name="P42" style:family="paragraph">
      <style:paragraph-properties fo:text-align="start"/>
      <style:text-properties style:text-line-through-style="none" style:text-line-through-type="none" style:font-name="Times New Roman1" fo:font-size="14pt" fo:font-style="normal" style:text-underline-style="none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Times New Roman1" fo:font-size="15pt"/>
    </style:style>
    <style:style style:name="P45" style:family="paragraph">
      <style:paragraph-properties fo:text-align="start"/>
      <style:text-properties style:font-name="Times New Roman1" fo:font-size="15pt"/>
    </style:style>
    <style:style style:name="T1" style:family="text">
      <style:text-properties fo:font-size="19pt" style:font-size-asian="19pt" style:font-size-complex="19pt"/>
    </style:style>
    <style:style style:name="T2" style:family="text">
      <style:text-properties fo:font-size="19pt" fo:font-weight="bold" style:font-size-asian="19pt" style:font-weight-asian="bold" style:font-size-complex="19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5.5pt" style:font-size-asian="15.5pt" style:font-size-complex="15.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46faa1"/>
    </style:style>
    <style:style style:name="T7" style:family="text">
      <style:text-properties fo:color="#00000a" fo:font-size="12pt" officeooo:rsid="0046faa1" style:font-size-asian="12pt" style:font-size-complex="12pt"/>
    </style:style>
    <style:style style:name="T8" style:family="text">
      <style:text-properties fo:color="#00000a" fo:font-size="12pt" officeooo:rsid="00489d52" style:font-size-asian="12pt" style:font-size-complex="12pt"/>
    </style:style>
    <style:style style:name="T9" style:family="text">
      <style:text-properties fo:color="#00000a" fo:font-size="12pt" officeooo:rsid="007e056c" style:font-size-asian="12pt" style:font-size-complex="12pt"/>
    </style:style>
    <style:style style:name="T10" style:family="text">
      <style:text-properties fo:color="#00000a" fo:font-size="19pt" fo:font-weight="bold" officeooo:rsid="0054bf88" style:font-size-asian="19pt" style:font-weight-asian="bold" style:font-size-complex="19pt"/>
    </style:style>
    <style:style style:name="T11" style:family="text">
      <style:text-properties fo:color="#00000a" style:font-name="Times New Roman" fo:font-size="11pt" officeooo:rsid="007e056c" style:font-size-asian="11pt" style:font-size-complex="11pt"/>
    </style:style>
    <style:style style:name="T12" style:family="text">
      <style:text-properties officeooo:rsid="004df7f3"/>
    </style:style>
    <style:style style:name="T13" style:family="text">
      <style:text-properties fo:color="#ffffff"/>
    </style:style>
    <style:style style:name="T14" style:family="text">
      <style:text-properties fo:color="#ffffff" fo:font-size="12pt" officeooo:rsid="00063ae5" style:font-size-asian="12pt" style:font-size-complex="12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style:font-name="Times New Roman" fo:font-size="11pt" officeooo:rsid="007e056c" style:font-size-asian="11pt" style:font-size-complex="11pt"/>
    </style:style>
    <style:style style:name="T24" style:family="text">
      <style:text-properties officeooo:rsid="007e056c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none" style:repeat="sca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 style:data-style-name="C20107">
      <style:graphic-properties fo:border="non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 style:data-style-name="C10107">
      <style:graphic-properties fo:border="non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fo:border="none" style:vertical-pos="from-top" style:vertical-rel="page" style:horizontal-pos="from-left" style:horizontal-rel="page" draw:wrap-influence-on-position="once-concurrent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  <number:number-style style:name="C20107" number:language="cs" number:country="CZ">
      <number:number number:decimal-places="0" loext:min-decimal-places="0" number:min-integer-digits="0" number:grouping="true"/>
    </number:number-style>
  </office:automatic-styles>
  <office:body>
    <office:text text:use-soft-page-breaks="true">
      <office:forms form:automatic-focus="false" form:apply-design-mode="false">
        <form:form form:name="Formulář" form:allow-deletes="false" form:allow-inserts="false" form:apply-filter="true" form:ignore-result="true" form:command-type="table" form:navigation-mode="non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Číslo popisné" form:control-implementation="ooo:com.sun.star.form.component.ComboBox" xml:id="control1" form:id="control1" form:dropdown="true" form:tab-index="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Vyberte číslo popisné"/>
              <form:property form:property-name="ObjIDinMSO" office:value-type="float" office:value="65535"/>
              <form:list-property form:property-name="TypedItemList" office:value-type="float"/>
            </form:properties>
            <form:item form:label="438"/>
            <form:item form:label="439"/>
            <form:item form:label="440"/>
            <form:item form:label="441"/>
            <form:item form:label="442"/>
          </form:combobox>
          <form:combobox form:name="Číslo bytu" form:control-implementation="ooo:com.sun.star.form.component.ComboBox" xml:id="control2" form:id="control2" form:dropdown="true" form:size="20" form:tab-index="2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Vyberte číslo bytu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</form:combobox>
          <form:date form:name="Datum narození 1" form:control-implementation="ooo:com.sun.star.form.component.DateField" xml:id="control3" form:id="control3" form:max-value="2040-12-31" form:min-value="192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um narození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um narození 2" form:control-implementation="ooo:com.sun.star.form.component.DateField" xml:id="control4" form:id="control4" form:max-value="2040-12-31" form:min-value="1920-01-01" form:tab-index="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um narození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"/>
            </form:properties>
          </form:date>
          <form:date form:name="Datum narození 3" form:control-implementation="ooo:com.sun.star.form.component.DateField" xml:id="control5" form:id="control5" form:max-value="2040-12-31" form:min-value="1920-01-01" form:tab-index="1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um narození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um narození 4" form:control-implementation="ooo:com.sun.star.form.component.DateField" xml:id="control6" form:id="control6" form:max-value="2040-12-31" form:min-value="1920-01-01" form:tab-index="1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um narození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um narození 5" form:control-implementation="ooo:com.sun.star.form.component.DateField" xml:id="control7" form:id="control7" form:max-value="2040-12-31" form:min-value="1920-01-01" form:tab-index="1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um narození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um narození 6" form:control-implementation="ooo:com.sun.star.form.component.DateField" xml:id="control8" form:id="control8" form:max-value="2040-12-31" form:min-value="1920-01-01" form:tab-index="20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um narození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Příjmení 1" form:control-implementation="ooo:com.sun.star.form.component.TextField" xml:id="control9" form:id="control9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říjmení"/>
              <form:property form:property-name="ObjIDinMSO" office:value-type="float" office:value="65535"/>
            </form:properties>
          </form:text>
          <form:text form:name="Příjmení 2" form:control-implementation="ooo:com.sun.star.form.component.TextField" xml:id="control10" form:id="control10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říjmení"/>
              <form:property form:property-name="ObjIDinMSO" office:value-type="float" office:value="65535"/>
            </form:properties>
          </form:text>
          <form:text form:name="Příjmení 3" form:control-implementation="ooo:com.sun.star.form.component.TextField" xml:id="control11" form:id="control11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říjmení"/>
              <form:property form:property-name="ObjIDinMSO" office:value-type="float" office:value="65535"/>
            </form:properties>
          </form:text>
          <form:text form:name="Příjmení 4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říjmení"/>
              <form:property form:property-name="ObjIDinMSO" office:value-type="float" office:value="65535"/>
            </form:properties>
          </form:text>
          <form:text form:name="Příjmení 5" form:control-implementation="ooo:com.sun.star.form.component.TextField" xml:id="control13" form:id="control13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říjmení"/>
              <form:property form:property-name="ObjIDinMSO" office:value-type="float" office:value="65535"/>
            </form:properties>
          </form:text>
          <form:text form:name="Příjmení 6" form:control-implementation="ooo:com.sun.star.form.component.TextField" xml:id="control14" form:id="control14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říjmení"/>
              <form:property form:property-name="ObjIDinMSO" office:value-type="float" office:value="65535"/>
            </form:properties>
          </form:text>
          <form:text form:name="Jméno 1" form:control-implementation="ooo:com.sun.star.form.component.TextField" xml:id="control15" form:id="control15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Jméno"/>
              <form:property form:property-name="ObjIDinMSO" office:value-type="float" office:value="65535"/>
            </form:properties>
          </form:text>
          <form:text form:name="Jméno 2" form:control-implementation="ooo:com.sun.star.form.component.TextField" xml:id="control16" form:id="control16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Jméno"/>
              <form:property form:property-name="ObjIDinMSO" office:value-type="float" office:value="65535"/>
            </form:properties>
          </form:text>
          <form:text form:name="Jméno 3" form:control-implementation="ooo:com.sun.star.form.component.TextField" xml:id="control17" form:id="control17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Jméno"/>
              <form:property form:property-name="ObjIDinMSO" office:value-type="float" office:value="65535"/>
            </form:properties>
          </form:text>
          <form:text form:name="Jméno 4" form:control-implementation="ooo:com.sun.star.form.component.TextField" xml:id="control18" form:id="control18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Jméno"/>
              <form:property form:property-name="ObjIDinMSO" office:value-type="float" office:value="65535"/>
            </form:properties>
          </form:text>
          <form:text form:name="Jméno 5" form:control-implementation="ooo:com.sun.star.form.component.TextField" xml:id="control19" form:id="control19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Jméno"/>
              <form:property form:property-name="ObjIDinMSO" office:value-type="float" office:value="65535"/>
            </form:properties>
          </form:text>
          <form:text form:name="Jméno 6" form:control-implementation="ooo:com.sun.star.form.component.TextField" xml:id="control20" form:id="control20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Jméno"/>
              <form:property form:property-name="ObjIDinMSO" office:value-type="float" office:value="65535"/>
            </form:properties>
          </form:text>
          <form:text form:name="Jméno, Příjmení 1" form:control-implementation="ooo:com.sun.star.form.component.TextField" xml:id="control21" form:id="control21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Jméno, Příjmení"/>
              <form:property form:property-name="ObjIDinMSO" office:value-type="float" office:value="65535"/>
            </form:properties>
          </form:text>
          <form:text form:name="Jméno, Příjmení 2" form:control-implementation="ooo:com.sun.star.form.component.TextField" xml:id="control22" form:id="control22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Jméno, Příjmení"/>
              <form:property form:property-name="ObjIDinMSO" office:value-type="float" office:value="65535"/>
            </form:properties>
          </form:text>
          <form:text form:name="Jméno, Příjmení 3" form:control-implementation="ooo:com.sun.star.form.component.TextField" xml:id="control23" form:id="control23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Jméno, Příjmení"/>
              <form:property form:property-name="ObjIDinMSO" office:value-type="float" office:value="65535"/>
            </form:properties>
          </form:text>
          <form:formatted-text form:name="Telefon 1" form:control-implementation="ooo:com.sun.star.form.component.FormattedField" xml:id="control24" form:id="control24" form:tab-index="22" form:max-length="11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Telefon"/>
              <form:property form:property-name="ObjIDinMSO" office:value-type="float" office:value="65535"/>
            </form:properties>
          </form:formatted-text>
          <form:formatted-text form:name="Telefon 2" form:control-implementation="ooo:com.sun.star.form.component.FormattedField" xml:id="control25" form:id="control25" form:tab-index="25" form:max-length="11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Telefon"/>
              <form:property form:property-name="ObjIDinMSO" office:value-type="float" office:value="65535"/>
            </form:properties>
          </form:formatted-text>
          <form:formatted-text form:name="Telefon 3" form:control-implementation="ooo:com.sun.star.form.component.FormattedField" xml:id="control26" form:id="control26" form:tab-index="28" form:max-length="11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Telefon"/>
              <form:property form:property-name="ObjIDinMSO" office:value-type="float" office:value="65535"/>
            </form:properties>
          </form:formatted-text>
          <form:text form:name="E-mail 1" form:control-implementation="ooo:com.sun.star.form.component.TextField" xml:id="control27" form:id="control27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-mail"/>
              <form:property form:property-name="ObjIDinMSO" office:value-type="float" office:value="65535"/>
            </form:properties>
          </form:text>
          <form:text form:name="E-mail 2" form:control-implementation="ooo:com.sun.star.form.component.TextField" xml:id="control28" form:id="control28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-mail"/>
              <form:property form:property-name="ObjIDinMSO" office:value-type="float" office:value="65535"/>
            </form:properties>
          </form:text>
          <form:text form:name="E-mail 3" form:control-implementation="ooo:com.sun.star.form.component.TextField" xml:id="control29" form:id="control29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-mail"/>
              <form:property form:property-name="ObjIDinMSO" office:value-type="float" office:value="65535"/>
            </form:properties>
          </form:text>
          <form:checkbox form:name="Tlačítko volby 1" form:control-implementation="ooo:com.sun.star.form.component.CheckBox" xml:id="control30" form:id="control30" form:tab-index="3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lačítko volby 1" form:control-implementation="ooo:com.sun.star.form.component.CheckBox" xml:id="control31" form:id="control31" form:tab-index="3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lačítko volby 1" form:control-implementation="ooo:com.sun.star.form.component.CheckBox" xml:id="control32" form:id="control32" form:tab-index="3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dresa - 1. řádek" form:control-implementation="ooo:com.sun.star.form.component.TextField" xml:id="control33" form:id="control33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a"/>
              <form:property form:property-name="ObjIDinMSO" office:value-type="float" office:value="65535"/>
            </form:properties>
          </form:text>
          <form:text form:name="Adresa - 2. řádek" form:control-implementation="ooo:com.sun.star.form.component.TextField" xml:id="control34" form:id="control34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a"/>
              <form:property form:property-name="ObjIDinMSO" office:value-type="float" office:value="65535"/>
            </form:properties>
          </form:text>
          <form:text form:name="Adresa - 3. řádek" form:control-implementation="ooo:com.sun.star.form.component.TextField" xml:id="control35" form:id="control35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a"/>
              <form:property form:property-name="ObjIDinMSO" office:value-type="float" office:value="65535"/>
            </form:properties>
          </form:text>
          <form:text form:name="E-mail" form:control-implementation="ooo:com.sun.star.form.component.TextField" xml:id="control36" form:id="control36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-mail"/>
              <form:property form:property-name="ObjIDinMSO" office:value-type="float" office:value="65535"/>
            </form:properties>
          </form:text>
          <form:text form:name="Jméno Autora" form:control-implementation="ooo:com.sun.star.form.component.TextField" xml:id="control37" form:id="control37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Jméno Autora"/>
              <form:property form:property-name="ObjIDinMSO" office:value-type="float" office:value="65535"/>
            </form:properties>
          </form:text>
          <form:date form:name="Pole pro datum 1" form:control-implementation="ooo:com.sun.star.form.component.DateField" xml:id="control38" form:id="control38" form:max-value="2030-12-31" form:min-value="2023-01-01" form:tab-index="3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um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image-frame form:name="Ovládací pole obrázku 1" form:control-implementation="ooo:com.sun.star.form.component.DatabaseImageControl" xml:id="control39" form:id="control3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HelpText" office:value-type="string" office:string-value="Podpis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40"/>
            </form:properties>
          </form:image-frame>
          <form:text form:name="Příjmení Autora" form:control-implementation="ooo:com.sun.star.form.component.TextField" xml:id="control40" form:id="control40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říjmení Autora"/>
              <form:property form:property-name="ObjIDinMSO" office:value-type="float" office:value="65535"/>
            </form:properties>
          </form:text>
        </form:form>
      </office:forms>
      <text:tracked-changes>
        <text:changed-region xml:id="ct2798771613792" text:id="ct2798771613792">
          <text:deletion>
            <office:change-info>
              <dc:creator>Neznámý autor</dc:creator>
              <dc:date>2022-12-30T19:38:35</dc:date>
            </office:change-info>
            <text:p text:style-name="P6"><text:span text:style-name="T12">v</text:span></text:p>
          </text:deletion>
        </text:changed-region>
        <text:changed-region xml:id="ct2798771601312" text:id="ct2798771601312">
          <text:deletion>
            <office:change-info>
              <dc:creator>Neznámý autor</dc:creator>
              <dc:date>2022-12-30T19:08:48</dc:date>
            </office:change-info>
            <text:p text:style-name="P13">m</text:p>
          </text:deletion>
        </text:changed-region>
        <text:changed-region xml:id="ct2798771599872" text:id="ct2798771599872">
          <text:deletion>
            <office:change-info>
              <dc:creator>Neznámý autor</dc:creator>
              <dc:date>2023-01-01T15:30:12</dc:date>
            </office:change-info>
            <text:p text:style-name="Standard"><text:span text:style-name="T2"><text:s/></text:span></text:p>
          </text:deletion>
        </text:changed-region>
        <text:changed-region xml:id="ct2798771608272" text:id="ct2798771608272">
          <text:deletion>
            <office:change-info>
              <dc:creator>Neznámý autor</dc:creator>
              <dc:date>2023-01-01T15:29:53</dc:date>
            </office:change-info>
            <text:p text:style-name="Standard"><text:span text:style-name="T2"><text:s/>údaje</text:span></text:p>
          </text:deletion>
        </text:changed-region>
        <text:changed-region xml:id="ct2798771608752" text:id="ct2798771608752">
          <text:deletion>
            <office:change-info>
              <dc:creator>Neznámý autor</dc:creator>
              <dc:date>2023-01-01T15:30:12</dc:date>
            </office:change-info>
            <text:p text:style-name="Standard"><text:span text:style-name="T2">kontaktní</text:span></text:p>
          </text:deletion>
        </text:changed-region>
        <text:changed-region xml:id="ct2798771605392" text:id="ct2798771605392">
          <text:insertion>
            <office:change-info>
              <dc:creator>Neznámý autor</dc:creator>
              <dc:date>2023-01-01T15:30:12</dc:date>
            </office:change-info>
          </text:insertion>
        </text:changed-region>
        <text:changed-region xml:id="ct2798771599152" text:id="ct2798771599152">
          <text:format-change>
            <office:change-info>
              <dc:creator>Neznámý autor</dc:creator>
              <dc:date>2022-12-30T19:39:47</dc:date>
            </office:change-info>
          </text:format-change>
        </text:changed-region>
        <text:changed-region xml:id="ct2798771605632" text:id="ct2798771605632">
          <text:deletion>
            <office:change-info>
              <dc:creator>Neznámý autor</dc:creator>
              <dc:date>2023-01-19T18:19:49</dc:date>
            </office:change-info>
            <text:p text:style-name="P32">Prohlašuji, že všechny mnou uvedené údaje jsou úplné a správné. </text:p>
            <text:p text:style-name="P23"><text:span text:style-name="T20">Byl(a) jsem poučen(a), že nárok na užívání odpadových nádob je vázán jen a pouze na uhrazení předepsaného poplatku na účet bytového družstva. Místo trvalého pobytu, platná nájemní smlouva ani členství v bytovém družstvu tento nárok nezakládá. O této skutečnosti se zavazuji informovat též osoby, kterým jsem zde umožnil(a) přihlášení k trvalému pobytu a za něž poplatek nehradím.</text:span></text:p>
          </text:deletion>
        </text:changed-region>
        <text:changed-region xml:id="ct2798771601552" text:id="ct2798771601552">
          <text:insertion>
            <office:change-info>
              <dc:creator>Neznámý autor</dc:creator>
              <dc:date>2023-01-19T18:19:49</dc:date>
            </office:change-info>
          </text:insertion>
        </text:changed-region>
        <text:changed-region xml:id="ct2798771604192" text:id="ct2798771604192">
          <text:deletion>
            <office:change-info>
              <dc:creator>Neznámý autor</dc:creator>
              <dc:date>2023-01-26T17:05:58</dc:date>
            </office:change-info>
            <text:p text:style-name="P34"/>
            <text:p text:style-name="P34"/>
          </text:deletion>
        </text:changed-region>
        <text:changed-region xml:id="ct2798771611152" text:id="ct2798771611152">
          <text:insertion>
            <office:change-info>
              <dc:creator>Neznámý autor</dc:creator>
              <dc:date>2023-01-26T21:54:05</dc:date>
            </office:change-info>
          </text:insertion>
        </text:changed-region>
        <text:changed-region xml:id="ct2798771611392" text:id="ct2798771611392">
          <text:deletion>
            <office:change-info>
              <dc:creator>Neznámý autor</dc:creator>
              <dc:date>2023-01-19T18:19:03</dc:date>
            </office:change-info>
            <text:p text:style-name="P33">Pokyny k vyplnění dotazníku:</text:p>
            <text:p text:style-name="Standard"/>
            <text:p text:style-name="Standard">Prosím o vyplnění dotazníku a jeho odevzdání nejpozději do níže uvedeného termínu.</text:p>
            <text:p text:style-name="P38">Dotazník vyplňuje nájemce (člen družstva), tedy ta osoba, která má s bytovým družstvem podepsánu nájemní smlouvu. Vyplňte dle skutečného stavu - uvedení nepravdivého údaje je porušením stanov družstva. </text:p>
            <text:p text:style-name="Standard">Eventuální vyplnění jinou osobou je <text:span text:style-name="T6">pro družstvo pouze </text:span>informativní (nemusí být bráno na zřetel) a nezbavuje nájemce jeho povinností.</text:p>
            <text:p text:style-name="P38"><text:span text:style-name="T6">D</text:span><text:span text:style-name="T7">o</text:span><text:span text:style-name="T6">tazník je možno vyplnit jak rukou, tak přímo v elektronické podobě, </text:span><text:span text:style-name="T8">vyplněný dotazník opatřený vlastnoručním podpisem </text:span>lze odevzdat osobně kterémukoliv členu představenstva BD nebo vhodit do jeho dopisní schránky. Dále lze zaslat na e-mail blokA@blokA.cz (stačí vyplnit rukou a vyfotit nebo oskenovat), v krajním případě využít služeb České pošty. </text:p>
            <text:p text:style-name="P38">V případě neodevzdání dotazníku do 31.1.2023 bude částka za likvidaci odpadu stanovena družstvem buď podle posledního evidovaného stavu nebo podle stavu zjištěného. Družstvo není povinno provádět šetření!</text:p>
            <text:p text:style-name="Standard"><text:s/></text:p>
            <text:p text:style-name="Standard">Krom jiných povinností daných zákonem slouží údaje v dotazníku ke zjištění počtu osob bydlících v objektu a aktualizaci jejich kontaktních údajů. </text:p>
            <text:p text:style-name="Standard">Z celkového počtu osob bude stanovená poměrná částka za likvidaci domovního odpadu připadající na 1 osobu. Následně bude předepsána částka příslušející ke konkrétnímu bytu. U neobydlených bytových jednotek bude počítáno, jako by byl byt obsazen jednou osobou.</text:p>
            <text:p text:style-name="Standard"/>
            <text:p text:style-name="P39">Nárok na užívání odpadových nádob je vázán jen a pouze na uhrazení předepsaného poplatku na účet bytového družstva. Místo trvalého pobytu, platná nájemní smlouva ani členství v bytovém družstvu tento nárok nezakládá. </text:p>
            <text:p text:style-name="Standard"/>
            <text:p text:style-name="Standard"/>
            <text:p text:style-name="Standard"><text:s/></text:p>
            <text:p text:style-name="Standard"/>
            <text:p text:style-name="Standard">Za představenstvo BD Čerčany – Havlíčkova</text:p>
            <text:p text:style-name="Standard"/>
            <text:p text:style-name="P33">Lukáš Winkler</text:p>
          </text:deletion>
        </text:changed-region>
        <text:changed-region xml:id="ct2798771605152" text:id="ct2798771605152">
          <text:insertion>
            <office:change-info>
              <dc:creator>Neznámý autor</dc:creator>
              <dc:date>2023-01-26T21:53:59</dc:date>
            </office:change-info>
          </text:insertion>
        </text:changed-region>
        <text:changed-region xml:id="ct2798771606352" text:id="ct2798771606352">
          <text:insertion>
            <office:change-info>
              <dc:creator>Neznámý autor</dc:creator>
              <dc:date>2023-01-26T17:07:25</dc:date>
            </office:change-info>
          </text:insertion>
        </text:changed-region>
        <text:changed-region xml:id="ct2798771602992" text:id="ct2798771602992">
          <text:insertion>
            <office:change-info>
              <dc:creator>Neznámý autor</dc:creator>
              <dc:date>2023-01-19T18:19:03</dc:date>
            </office:change-info>
          </text:insertion>
        </text:changed-region>
        <text:changed-region xml:id="ct2798771606592" text:id="ct2798771606592">
          <text:deletion>
            <office:change-info>
              <dc:creator>Neznámý autor</dc:creator>
              <dc:date>2023-01-26T21:54:45</dc:date>
            </office:change-info>
            <text:p text:style-name="Standard"/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39" draw:name="Tvar6" draw:style-name="gr1" draw:text-style-name="P40" svg:width="3.671cm" svg:height="0.927cm" svg:x="15.799cm" svg:y="26.351cm" draw:control="control39"/>
      <draw:control text:anchor-type="page" text:anchor-page-number="1" draw:z-index="37" draw:name="Tvar3" draw:style-name="gr3" draw:text-style-name="P42" svg:width="9.485cm" svg:height="0.556cm" svg:x="7.999cm" svg:y="25.449cm" draw:control="control40"/>
      <draw:control text:anchor-type="page" text:anchor-page-number="1" draw:z-index="36" draw:name="Tvar3" draw:style-name="gr3" draw:text-style-name="P42" svg:width="4.837cm" svg:height="0.556cm" svg:x="2.701cm" svg:y="25.449cm" draw:control="control37"/>
      <draw:control text:anchor-type="page" text:anchor-page-number="1" draw:z-index="35" draw:name="Tvar3" draw:style-name="gr3" draw:text-style-name="P42" svg:width="10cm" svg:height="0.556cm" svg:x="7.8cm" svg:y="20.001cm" draw:control="control36"/>
      <draw:control text:anchor-type="page" text:anchor-page-number="1" draw:z-index="34" draw:name="Tvar3" draw:style-name="gr3" draw:text-style-name="P42" svg:width="7.002cm" svg:height="0.556cm" svg:x="6.6cm" svg:y="19.249cm" draw:control="control35"/>
      <draw:control text:anchor-type="page" text:anchor-page-number="1" draw:z-index="33" draw:name="Tvar3" draw:style-name="gr3" draw:text-style-name="P42" svg:width="7.002cm" svg:height="0.556cm" svg:x="6.6cm" svg:y="18.45cm" draw:control="control34"/>
      <draw:control text:anchor-type="page" text:anchor-page-number="1" draw:z-index="32" draw:name="Tvar3" draw:style-name="gr3" draw:text-style-name="P42" svg:width="7.002cm" svg:height="0.556cm" svg:x="6.6cm" svg:y="17.649cm" draw:control="control33"/>
      <draw:control text:anchor-type="page" text:anchor-page-number="1" draw:z-index="31" draw:name="Tvar4" draw:style-name="gr4" draw:text-style-name="P43" svg:width="0.5cm" svg:height="0.5cm" svg:x="2.674cm" svg:y="20.05cm" draw:control="control32"/>
      <draw:control text:anchor-type="page" text:anchor-page-number="1" draw:z-index="30" draw:name="Tvar4" draw:style-name="gr4" draw:text-style-name="P43" svg:width="0.5cm" svg:height="0.5cm" svg:x="2.674cm" svg:y="17.799cm" draw:control="control31"/>
      <draw:control text:anchor-type="page" text:anchor-page-number="1" draw:z-index="29" draw:name="Tvar4" draw:style-name="gr4" draw:text-style-name="P43" svg:width="0.5cm" svg:height="0.5cm" svg:x="2.674cm" svg:y="17.05cm" draw:control="control30"/>
      <draw:control text:anchor-type="page" text:anchor-page-number="1" draw:z-index="28" draw:name="Tvar3" draw:style-name="gr3" draw:text-style-name="P42" svg:width="7.4cm" svg:height="0.556cm" svg:x="12cm" svg:y="14.199cm" draw:control="control29"/>
      <draw:control text:anchor-type="page" text:anchor-page-number="1" draw:z-index="27" draw:name="Tvar3" draw:style-name="gr3" draw:text-style-name="P42" svg:width="7.4cm" svg:height="0.556cm" svg:x="12cm" svg:y="13.3cm" draw:control="control28"/>
      <draw:control text:anchor-type="page" text:anchor-page-number="1" draw:z-index="26" draw:name="Tvar3" draw:style-name="gr3" draw:text-style-name="P42" svg:width="7.4cm" svg:height="0.556cm" svg:x="12cm" svg:y="12.28cm" draw:control="control27"/>
      <draw:control text:anchor-type="page" text:anchor-page-number="1" draw:z-index="25" draw:name="Tvar3" draw:style-name="gr5" draw:text-style-name="P42" svg:width="3.8cm" svg:height="0.556cm" svg:x="7.8cm" svg:y="14.199cm" draw:control="control26"/>
      <draw:control text:anchor-type="page" text:anchor-page-number="1" draw:z-index="24" draw:name="Tvar3" draw:style-name="gr5" draw:text-style-name="P42" svg:width="3.8cm" svg:height="0.556cm" svg:x="7.8cm" svg:y="13.3cm" draw:control="control25"/>
      <draw:control text:anchor-type="page" text:anchor-page-number="1" draw:z-index="23" draw:name="Tvar3" draw:style-name="gr5" draw:text-style-name="P42" svg:width="3.8cm" svg:height="0.556cm" svg:x="7.8cm" svg:y="12.28cm" draw:control="control24"/>
      <draw:control text:anchor-type="page" text:anchor-page-number="1" draw:z-index="22" draw:name="Tvar3" draw:style-name="gr3" draw:text-style-name="P42" svg:width="5.001cm" svg:height="0.556cm" svg:x="2.674cm" svg:y="14.199cm" draw:control="control23"/>
      <draw:control text:anchor-type="page" text:anchor-page-number="1" draw:z-index="21" draw:name="Tvar3" draw:style-name="gr3" draw:text-style-name="P42" svg:width="5.001cm" svg:height="0.556cm" svg:x="2.674cm" svg:y="13.3cm" draw:control="control22"/>
      <draw:control text:anchor-type="page" text:anchor-page-number="1" draw:z-index="20" draw:name="Tvar3" draw:style-name="gr3" draw:text-style-name="P42" svg:width="5.001cm" svg:height="0.556cm" svg:x="2.674cm" svg:y="12.28cm" draw:control="control21"/>
      <draw:control text:anchor-type="page" text:anchor-page-number="1" draw:z-index="19" draw:name="Tvar3" draw:style-name="gr3" draw:text-style-name="P42" svg:width="5.001cm" svg:height="0.556cm" svg:x="9.2cm" svg:y="9.901cm" draw:control="control20"/>
      <draw:control text:anchor-type="page" text:anchor-page-number="1" draw:z-index="18" draw:name="Tvar3" draw:style-name="gr3" draw:text-style-name="P42" svg:width="5.001cm" svg:height="0.556cm" svg:x="9.2cm" svg:y="9.2cm" draw:control="control19"/>
      <draw:control text:anchor-type="page" text:anchor-page-number="1" draw:z-index="17" draw:name="Tvar3" draw:style-name="gr3" draw:text-style-name="P42" svg:width="5.001cm" svg:height="0.556cm" svg:x="9.2cm" svg:y="8.5cm" draw:control="control18"/>
      <draw:control text:anchor-type="page" text:anchor-page-number="1" draw:z-index="16" draw:name="Tvar3" draw:style-name="gr3" draw:text-style-name="P42" svg:width="5.001cm" svg:height="0.556cm" svg:x="9.2cm" svg:y="7.691cm" draw:control="control17"/>
      <draw:control text:anchor-type="page" text:anchor-page-number="1" draw:z-index="15" draw:name="Tvar3" draw:style-name="gr3" draw:text-style-name="P42" svg:width="5.001cm" svg:height="0.556cm" svg:x="9.2cm" svg:y="6.9cm" draw:control="control16"/>
      <draw:control text:anchor-type="page" text:anchor-page-number="1" draw:z-index="14" draw:name="Tvar3" draw:style-name="gr3" draw:text-style-name="P42" svg:width="5.001cm" svg:height="0.556cm" svg:x="9.2cm" svg:y="6.1cm" draw:control="control15"/>
      <draw:control text:anchor-type="page" text:anchor-page-number="1" draw:z-index="13" draw:name="Tvar3" draw:style-name="gr3" draw:text-style-name="P42" svg:width="5.822cm" svg:height="0.556cm" svg:x="2.674cm" svg:y="9.901cm" draw:control="control14"/>
      <draw:control text:anchor-type="page" text:anchor-page-number="1" draw:z-index="12" draw:name="Tvar3" draw:style-name="gr3" draw:text-style-name="P42" svg:width="5.822cm" svg:height="0.556cm" svg:x="2.674cm" svg:y="9.2cm" draw:control="control13"/>
      <draw:control text:anchor-type="page" text:anchor-page-number="1" draw:z-index="11" draw:name="Tvar3" draw:style-name="gr3" draw:text-style-name="P42" svg:width="5.822cm" svg:height="0.556cm" svg:x="2.674cm" svg:y="8.5cm" draw:control="control12"/>
      <draw:control text:anchor-type="page" text:anchor-page-number="1" draw:z-index="10" draw:name="Tvar3" draw:style-name="gr3" draw:text-style-name="P42" svg:width="5.822cm" svg:height="0.556cm" svg:x="2.674cm" svg:y="7.691cm" draw:control="control11"/>
      <draw:control text:anchor-type="page" text:anchor-page-number="1" draw:z-index="9" draw:name="Tvar3" draw:style-name="gr3" draw:text-style-name="P42" svg:width="5.822cm" svg:height="0.556cm" svg:x="2.674cm" svg:y="6.9cm" draw:control="control10"/>
      <draw:control text:anchor-type="page" text:anchor-page-number="1" draw:z-index="8" draw:name="Tvar3" draw:style-name="gr3" draw:text-style-name="P42" svg:width="5.822cm" svg:height="0.556cm" svg:x="2.674cm" svg:y="6.1cm" draw:control="control9"/>
      <draw:control text:anchor-type="page" text:anchor-page-number="1" draw:z-index="7" draw:name="Tvar2" draw:style-name="gr6" draw:text-style-name="P41" svg:width="3.52cm" svg:height="0.477cm" svg:x="14.801cm" svg:y="9.901cm" draw:control="control8"/>
      <draw:control text:anchor-type="page" text:anchor-page-number="1" draw:z-index="6" draw:name="Tvar2" draw:style-name="gr6" draw:text-style-name="P41" svg:width="3.52cm" svg:height="0.477cm" svg:x="14.801cm" svg:y="9.2cm" draw:control="control7"/>
      <draw:control text:anchor-type="page" text:anchor-page-number="1" draw:z-index="5" draw:name="Tvar2" draw:style-name="gr6" draw:text-style-name="P41" svg:width="3.52cm" svg:height="0.477cm" svg:x="14.801cm" svg:y="8.5cm" draw:control="control6"/>
      <draw:control text:anchor-type="page" text:anchor-page-number="1" draw:z-index="4" draw:name="Tvar2" draw:style-name="gr6" draw:text-style-name="P41" svg:width="3.52cm" svg:height="0.477cm" svg:x="14.801cm" svg:y="7.691cm" draw:control="control5"/>
      <draw:control text:anchor-type="page" text:anchor-page-number="1" draw:z-index="3" draw:name="Tvar2" draw:style-name="gr6" draw:text-style-name="P41" svg:width="3.52cm" svg:height="0.477cm" svg:x="14.801cm" svg:y="6.9cm" draw:control="control4"/>
      <draw:control text:anchor-type="page" text:anchor-page-number="1" draw:z-index="2" draw:name="Tvar2" draw:style-name="gr6" draw:text-style-name="P41" svg:width="3.52cm" svg:height="0.477cm" svg:x="14.801cm" svg:y="6.1cm" draw:control="control3"/>
      <draw:control text:anchor-type="page" text:anchor-page-number="1" draw:z-index="1" draw:name="Tvar1" draw:style-name="gr3" draw:text-style-name="P44" svg:width="4.201cm" svg:height="0.551cm" svg:x="14.801cm" svg:y="4.001cm" draw:control="control2"/>
      <draw:control text:anchor-type="page" text:anchor-page-number="1" draw:z-index="0" draw:style-name="gr7" draw:text-style-name="P45" svg:width="2.329cm" svg:height="0.5cm" svg:x="7.8cm" svg:y="4.001cm" draw:control="control1"/>
      <text:h text:style-name="P30" text:outline-level="1">Dotazník – evidenční údaje</text:h>
      <text:p text:style-name="Standard">Bytové družstvo Čerčany – Havlíčkova, Havlíčkova 441, 257 22 Čerčany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row table:style-name="Tabulka1.1">
          <table:table-cell table:style-name="Tabulka1.A1" table:number-columns-spanned="10" office:value-type="string" table:protected="true">
            <text:p text:style-name="P5">Identifikace by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3" office:value-type="string" table:protected="true">
            <text:p text:style-name="P11">Číslo popisné:</text:p>
          </table:table-cell>
          <table:covered-table-cell/>
          <table:covered-table-cell/>
          <table:table-cell table:style-name="Tabulka1.A2" table:number-columns-spanned="6" office:value-type="string" table:protected="true">
            <text:p text:style-name="P11">Číslo bytu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A2" office:value-type="string" table:protected="true">
            <text:p text:style-name="Standard"/>
          </table:table-cell>
        </table:table-row>
        <table:table-row table:style-name="Tabulka1.1">
          <table:table-cell table:style-name="Tabulka1.A3" table:number-columns-spanned="6" office:value-type="string" table:protected="true">
            <text:p text:style-name="P12">Osoby zdržující se v bytové jednotc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G3" table:number-columns-spanned="4" office:value-type="string" table:protected="true">
            <text:p text:style-name="P2">(tedy kdo zde fyzicky bydlí)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5" office:value-type="string" table:protected="true">
            <text:p text:style-name="P6">Příjmení</text:p>
          </table:table-cell>
          <table:covered-table-cell/>
          <table:covered-table-cell/>
          <table:covered-table-cell/>
          <table:covered-table-cell/>
          <table:table-cell table:style-name="Tabulka1.A1" table:number-columns-spanned="3" office:value-type="string" table:protected="true">
            <text:p text:style-name="P6">Jmé<text:change text:change-id="ct2798771613792"/>no</text:p>
          </table:table-cell>
          <table:covered-table-cell/>
          <table:covered-table-cell/>
          <table:table-cell table:style-name="Tabulka1.A1" table:number-columns-spanned="2" office:value-type="string" table:protected="true">
            <text:p text:style-name="P6">Datum narození</text:p>
          </table:table-cell>
          <table:covered-table-cell/>
        </table:table-row>
        <table:table-row table:style-name="Tabulka1.5">
          <table:table-cell table:style-name="Tabulka1.A1" table:number-columns-spanned="5" office:value-type="string" table:protected="true">
            <text:p text:style-name="P19"><text:span text:style-name="Placeholder_20_Text"><text:span text:style-name="T14"/></text:span></text:p>
          </table:table-cell>
          <table:covered-table-cell/>
          <table:covered-table-cell/>
          <table:covered-table-cell/>
          <table:covered-table-cell/>
          <table:table-cell table:style-name="Tabulka1.F5" table:number-columns-spanned="3" office:value-type="string" table:protected="true">
            <text:p text:style-name="P18"><text:span text:style-name="Placeholder_20_Text"><text:span text:style-name="T13"/></text:span></text:p>
          </table:table-cell>
          <table:covered-table-cell/>
          <table:covered-table-cell/>
          <table:table-cell table:style-name="Tabulka1.I5" table:number-columns-spanned="2" office:value-type="string" table:protected="true">
            <text:p text:style-name="P14"/>
          </table:table-cell>
          <table:covered-table-cell/>
        </table:table-row>
        <table:table-row table:style-name="Tabulka1.5">
          <table:table-cell table:style-name="Tabulka1.A1" table:number-columns-spanned="5" office:value-type="string" table:protected="true">
            <text:p text:style-name="P15"/>
          </table:table-cell>
          <table:covered-table-cell/>
          <table:covered-table-cell/>
          <table:covered-table-cell/>
          <table:covered-table-cell/>
          <table:table-cell table:style-name="Tabulka1.A1" table:number-columns-spanned="3" office:value-type="string" table:protected="true">
            <text:p text:style-name="P15"/>
          </table:table-cell>
          <table:covered-table-cell/>
          <table:covered-table-cell/>
          <table:table-cell table:style-name="Tabulka1.A1" table:number-columns-spanned="2" office:value-type="string" table:protected="true">
            <text:p text:style-name="P13"><text:change text:change-id="ct2798771601312"/></text:p>
          </table:table-cell>
          <table:covered-table-cell/>
        </table:table-row>
        <table:table-row table:style-name="Tabulka1.5">
          <table:table-cell table:style-name="Tabulka1.A1" table:number-columns-spanned="5" office:value-type="string" table:protected="true">
            <text:p text:style-name="P15"/>
          </table:table-cell>
          <table:covered-table-cell/>
          <table:covered-table-cell/>
          <table:covered-table-cell/>
          <table:covered-table-cell/>
          <table:table-cell table:style-name="Tabulka1.A1" table:number-columns-spanned="3" office:value-type="string" table:protected="true">
            <text:p text:style-name="P15"/>
          </table:table-cell>
          <table:covered-table-cell/>
          <table:covered-table-cell/>
          <table:table-cell table:style-name="Tabulka1.A1" table:number-columns-spanned="2" office:value-type="string" table:protected="true">
            <text:p text:style-name="P15"/>
          </table:table-cell>
          <table:covered-table-cell/>
        </table:table-row>
        <table:table-row table:style-name="Tabulka1.5">
          <table:table-cell table:style-name="Tabulka1.A1" table:number-columns-spanned="5" office:value-type="string" table:protected="true">
            <text:p text:style-name="P15"/>
          </table:table-cell>
          <table:covered-table-cell/>
          <table:covered-table-cell/>
          <table:covered-table-cell/>
          <table:covered-table-cell/>
          <table:table-cell table:style-name="Tabulka1.A1" table:number-columns-spanned="3" office:value-type="string" table:protected="true">
            <text:p text:style-name="P15"/>
          </table:table-cell>
          <table:covered-table-cell/>
          <table:covered-table-cell/>
          <table:table-cell table:style-name="Tabulka1.A1" table:number-columns-spanned="2" office:value-type="string" table:protected="true">
            <text:p text:style-name="P15"/>
          </table:table-cell>
          <table:covered-table-cell/>
        </table:table-row>
        <table:table-row table:style-name="Tabulka1.5">
          <table:table-cell table:style-name="Tabulka1.A1" table:number-columns-spanned="5" office:value-type="string" table:protected="true">
            <text:p text:style-name="P16"/>
          </table:table-cell>
          <table:covered-table-cell/>
          <table:covered-table-cell/>
          <table:covered-table-cell/>
          <table:covered-table-cell/>
          <table:table-cell table:style-name="Tabulka1.A1" table:number-columns-spanned="3" office:value-type="string" table:protected="true">
            <text:p text:style-name="P16"/>
          </table:table-cell>
          <table:covered-table-cell/>
          <table:covered-table-cell/>
          <table:table-cell table:style-name="Tabulka1.A1" table:number-columns-spanned="2" office:value-type="string" table:protected="true">
            <text:p text:style-name="P16"/>
          </table:table-cell>
          <table:covered-table-cell/>
        </table:table-row>
        <table:table-row table:style-name="Tabulka1.5">
          <table:table-cell table:style-name="Tabulka1.A1" table:number-columns-spanned="5" office:value-type="string" table:protected="true">
            <text:p text:style-name="P16"/>
          </table:table-cell>
          <table:covered-table-cell/>
          <table:covered-table-cell/>
          <table:covered-table-cell/>
          <table:covered-table-cell/>
          <table:table-cell table:style-name="Tabulka1.A1" table:number-columns-spanned="3" office:value-type="string" table:protected="true">
            <text:p text:style-name="P16"/>
          </table:table-cell>
          <table:covered-table-cell/>
          <table:covered-table-cell/>
          <table:table-cell table:style-name="Tabulka1.A1" table:number-columns-spanned="2" office:value-type="string" table:protected="true">
            <text:p text:style-name="P16"/>
          </table:table-cell>
          <table:covered-table-cell/>
        </table:table-row>
        <table:table-row table:style-name="Tabulka1.1">
          <table:table-cell table:style-name="Tabulka1.A11" table:number-columns-spanned="3" office:value-type="string" table:protected="true">
            <text:p text:style-name="Standard"><text:span text:style-name="T2">Další </text:span><text:change text:change-id="ct2798771599872"/><text:change text:change-id="ct2798771608272"/><text:change text:change-id="ct2798771608752"/><text:change-start text:change-id="ct2798771605392"/><text:span text:style-name="T10">údaje</text:span><text:change-end text:change-id="ct2798771605392"/></text:p>
          </table:table-cell>
          <table:covered-table-cell/>
          <table:covered-table-cell/>
          <table:table-cell table:style-name="Tabulka1.A11" table:number-columns-spanned="7" office:value-type="string" table:protected="true">
            <text:p text:style-name="P28">Nepovinné, přesto prosíme vyplnit, (až praskne voda, může se hodi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3" office:value-type="string" table:protected="true">
            <text:p text:style-name="P6">Jméno, příjmení</text:p>
          </table:table-cell>
          <table:covered-table-cell/>
          <table:covered-table-cell/>
          <table:table-cell table:style-name="Tabulka1.A1" table:number-columns-spanned="3" office:value-type="string" table:protected="true">
            <text:p text:style-name="P6">Telefon</text:p>
          </table:table-cell>
          <table:covered-table-cell/>
          <table:covered-table-cell/>
          <table:table-cell table:style-name="Tabulka1.A1" table:number-columns-spanned="4" office:value-type="string" table:protected="true">
            <text:p text:style-name="P6">E-mail</text:p>
          </table:table-cell>
          <table:covered-table-cell/>
          <table:covered-table-cell/>
          <table:covered-table-cell/>
        </table:table-row>
        <table:table-row table:style-name="Tabulka1.13">
          <table:table-cell table:style-name="Tabulka1.A1" table:number-columns-spanned="3" office:value-type="string" table:protected="true">
            <text:p text:style-name="P15"/>
          </table:table-cell>
          <table:covered-table-cell/>
          <table:covered-table-cell/>
          <table:table-cell table:style-name="Tabulka1.A1" table:number-columns-spanned="3" office:value-type="string" table:protected="true">
            <text:p text:style-name="P17"><text:change-start text:change-id="ct2798771599152"/><field:fieldmark-start text:name="Text1" field:type="vnd.oasis.opendocument.field.FORMTEXT"/><field:fieldmark-end/><text:change-end text:change-id="ct2798771599152"/></text:p>
          </table:table-cell>
          <table:covered-table-cell/>
          <table:covered-table-cell/>
          <table:table-cell table:style-name="Tabulka1.A1" table:number-columns-spanned="4" office:value-type="string" table:protected="true">
            <text:p text:style-name="P15"/>
          </table:table-cell>
          <table:covered-table-cell/>
          <table:covered-table-cell/>
          <table:covered-table-cell/>
        </table:table-row>
        <table:table-row table:style-name="Tabulka1.14">
          <table:table-cell table:style-name="Tabulka1.A1" table:number-columns-spanned="3" office:value-type="string" table:protected="true">
            <text:p text:style-name="P15"/>
          </table:table-cell>
          <table:covered-table-cell/>
          <table:covered-table-cell/>
          <table:table-cell table:style-name="Tabulka1.A1" table:number-columns-spanned="3" office:value-type="string" table:protected="true">
            <text:p text:style-name="P15"/>
          </table:table-cell>
          <table:covered-table-cell/>
          <table:covered-table-cell/>
          <table:table-cell table:style-name="Tabulka1.A1" table:number-columns-spanned="4" office:value-type="string" table:protected="true">
            <text:p text:style-name="P15"/>
          </table:table-cell>
          <table:covered-table-cell/>
          <table:covered-table-cell/>
          <table:covered-table-cell/>
        </table:table-row>
        <table:table-row table:style-name="Tabulka1.14">
          <table:table-cell table:style-name="Tabulka1.A1" table:number-columns-spanned="3" office:value-type="string" table:protected="true">
            <text:p text:style-name="P3"/>
          </table:table-cell>
          <table:covered-table-cell/>
          <table:covered-table-cell/>
          <table:table-cell table:style-name="Tabulka1.A1" table:number-columns-spanned="3" office:value-type="string" table:protected="true">
            <text:p text:style-name="P15"/>
          </table:table-cell>
          <table:covered-table-cell/>
          <table:covered-table-cell/>
          <table:table-cell table:style-name="Tabulka1.A1" table:number-columns-spanned="4" office:value-type="string" table:protected="true">
            <text:p text:style-name="P15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 table:protected="true">
            <text:p text:style-name="P6">Kontaktní adresa nájemce – člena BD </text:p>
          </table:table-cell>
          <table:covered-table-cell/>
          <table:covered-table-cell/>
          <table:covered-table-cell/>
          <table:table-cell table:style-name="Tabulka1.A1" table:number-columns-spanned="6" office:value-type="string" table:protected="true">
            <text:p text:style-name="Standard"><text:bookmark-start text:name="par580"/><text:span text:style-name="T3">Dle § 580</text:span><text:bookmark-end text:name="par580"/><text:span text:style-name="T3">, odst. 2a zák. 90/2012 Sb. lze v seznamu členů BD uvést jinou adresu, než je adresa pronajaté bytové jednotky. Na tuto adresu pak bude zasílána veškerá korespondenc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10" office:value-type="string" table:protected="true">
            <text:p text:style-name="P9">Zaškrtnutím vyberte <text:span text:style-name="T17">jednu</text:span> z uvedených možností, případně vyplň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 table:protected="true">
            <text:p text:style-name="P20"/>
          </table:table-cell>
          <table:table-cell table:style-name="Tabulka1.A1" table:number-columns-spanned="9" office:value-type="string" table:protected="true">
            <text:p text:style-name="P7">Adresa je shodná s adresou bytové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 table:protected="true">
            <text:p text:style-name="P21"/>
          </table:table-cell>
          <table:table-cell table:style-name="Tabulka1.A1" office:value-type="string" table:protected="true">
            <text:p text:style-name="P7">Jiná adresa:</text:p>
          </table:table-cell>
          <table:table-cell table:style-name="Tabulka1.A1" table:number-columns-spanned="8" office:value-type="string" table:protected="true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 table:protected="true">
            <text:p text:style-name="P4"/>
          </table:table-cell>
          <table:table-cell table:style-name="Tabulka1.A1" office:value-type="string" table:protected="true">
            <text:p text:style-name="P7"/>
          </table:table-cell>
          <table:table-cell table:style-name="Tabulka1.A1" table:number-columns-spanned="8" office:value-type="string" table:protected="true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 table:protected="true">
            <text:p text:style-name="P4"/>
          </table:table-cell>
          <table:table-cell table:style-name="Tabulka1.A1" office:value-type="string" table:protected="true">
            <text:p text:style-name="P7"/>
          </table:table-cell>
          <table:table-cell table:style-name="Tabulka1.A1" table:number-columns-spanned="8" office:value-type="string" table:protected="true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2" office:value-type="string" table:protected="true">
            <text:p text:style-name="P21"/>
          </table:table-cell>
          <table:table-cell table:style-name="Tabulka1.A22" table:number-columns-spanned="9" office:value-type="string" table:protected="true">
            <text:p text:style-name="P8">Zasílat na 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10" office:value-type="string">
            <text:p text:style-name="P23"><text:change text:change-id="ct2798771605632"/><text:change-start text:change-id="ct2798771601552"/><text:span text:style-name="T21">Prohlašuji, že všechny mnou uvedené údaje jsou úplné, </text:span><text:span text:style-name="T22">správné a aktuální k rozhodnému datu 1.1.202</text:span><text:span text:style-name="T11">4</text:span><text:span text:style-name="T22">.</text:span></text:p>
            <text:p text:style-name="P34">Byl(a) jsem poučen(a), že nárok na užívání odpadových nádob je vázán <text:s/>pouze na uhrazení předepsaného poplatku na účet bytového družstva. Místo trvalého pobytu, platná nájemní smlouva ani členství v bytovém družstvu tento nárok nezakládá. Odpadové nádoby neslouží k likvidaci odpadu pocházejícího z domácností osob zde nebydlících ani odpadu z podnikatelské činnosti nebo zaměstnání. O těchto skutečnostech se zavazuji informovat též osoby, kterým jsem zde umožnil(a) bydlení přihlášení k trvalému pobytu a za něž poplatek nehradím.<text:change-end text:change-id="ct2798771601552"/><text:change text:change-id="ct279877160419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3" office:value-type="string" table:protected="true">
            <text:p text:style-name="P6">Jméno:</text:p>
          </table:table-cell>
          <table:covered-table-cell/>
          <table:covered-table-cell/>
          <table:table-cell table:style-name="Tabulka1.A1" table:number-columns-spanned="7" office:value-type="string" table:protected="true">
            <text:p text:style-name="P6">Příjmen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5">
          <table:table-cell table:style-name="Tabulka1.A1" table:number-columns-spanned="3" office:value-type="string" table:protected="true">
            <text:p text:style-name="P16"/>
          </table:table-cell>
          <table:covered-table-cell/>
          <table:covered-table-cell/>
          <table:table-cell table:style-name="Tabulka1.A1" table:number-columns-spanned="7" office:value-type="string" table:protected="true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6">
          <table:table-cell table:style-name="Tabulka1.A26" table:number-columns-spanned="2" office:value-type="string" table:protected="true">
            <text:p text:style-name="Standard"><text:span text:style-name="T4">Datum</text:span><text:span text:style-name="T1">:</text:span></text:p>
          </table:table-cell>
          <table:covered-table-cell/>
          <table:table-cell table:style-name="Tabulka1.C26" table:number-columns-spanned="5" office:value-type="string" table:protected="true">
            <text:p text:style-name="Standard"><draw:control text:anchor-type="paragraph" draw:z-index="38" draw:name="Tvar5" draw:style-name="gr2" draw:text-style-name="P41" svg:width="5.822cm" svg:height="0.821cm" svg:x="0cm" svg:y="0.049cm" draw:control="control38"/></text:p>
          </table:table-cell>
          <table:covered-table-cell/>
          <table:covered-table-cell/>
          <table:covered-table-cell/>
          <table:covered-table-cell/>
          <table:table-cell table:style-name="Tabulka1.A1" table:number-columns-spanned="3" office:value-type="string" table:protected="true">
            <text:p text:style-name="P6">Podpis:</text:p>
          </table:table-cell>
          <table:covered-table-cell/>
          <table:covered-table-cell/>
        </table:table-row>
      </table:table>
      <text:p text:style-name="P10"/>
      <text:p text:style-name="P33"><text:change-start text:change-id="ct2798771611152"/><text:soft-page-break/>Účel dotazníku<text:change-end text:change-id="ct2798771611152"/><text:change text:change-id="ct2798771611392"/><text:change-start text:change-id="ct2798771605152"/></text:p>
      <text:p text:style-name="P26"/>
      <text:p text:style-name="P27"><text:change-end text:change-id="ct2798771605152"/><text:change-start text:change-id="ct2798771606352"/>Krom jiných povinností daných zákonem slouží údaje v dotazníku ke zjištění počtu osob bydlících v objektu a aktualizaci jejich kontaktních údajů.</text:p>
      <text:p text:style-name="P23">Z celkového počtu osob bude stanovená poměrná částka za likvidaci domovního odpadu připadající na 1 osobu. Následně bude předepsána částka příslušející ke konkrétnímu bytu. U neobydlených bytových jednotek bude počítáno, jako by byl byt obsazen jednou osobou.</text:p>
      <text:p text:style-name="P23">Rozhodným datem, tj. datem ke kterému mají být vztaženy vyplněné údaje, je 1.1.202<text:span text:style-name="T9">4</text:span>. </text:p>
      <text:p text:style-name="P22"/>
      <text:p text:style-name="P23"><text:span text:style-name="Standardní_20_písmo_20_odstavce"><text:span text:style-name="T5">Pokyny k vyplnění dotazníku</text:span></text:span>:</text:p>
      <text:p text:style-name="P23"/>
      <text:p text:style-name="P23">Prosím o vyplnění dotazníku a jeho odevzdání nejpozději do níže uvedeného termínu.</text:p>
      <text:p text:style-name="P23">Dotazník vyplňuje nájemce (člen družstva), tedy ta osoba, která má s bytovým družstvem podepsánu nájemní smlouvu. Vyplňte dle skutečného stavu - uvedení nepravdivého údaje je porušením stanov družstva.</text:p>
      <text:p text:style-name="P23">Eventuální vyplnění jinou osobou je pro družstvo pouze informativní (nemusí být bráno na zřetel) a nezbavuje nájemce jeho povinností.</text:p>
      <text:p text:style-name="P23">Dotazník je možno vyplnit jak rukou, tak přímo v elektronické podobě, vyplněný dotazník <text:span text:style-name="Standardní_20_písmo_20_odstavce"><text:span text:style-name="T5">opatřený vlastnoručním podpisem</text:span></text:span> lze odevzdat osobně kterémukoliv členu představenstva BD nebo vhodit do jeho dopisní schránky. Dále lze zaslat na e-mail <text:span text:style-name="Standardní_20_písmo_20_odstavce"><text:span text:style-name="T5">evidence@blokA.cz</text:span></text:span> (vyplnit elektronicky nebo čitelně rukou a vyfotit nebo oskenovat), v krajním případě využít služeb České pošty.</text:p>
      <text:p text:style-name="P23">V případě neodevzdání dotazníku do <text:span text:style-name="T24">2</text:span>0.<text:span text:style-name="T9">1</text:span>.202<text:span text:style-name="T24">4</text:span> bude částka za likvidaci odpadu stanovena družstvem buď podle posledního evidovaného stavu nebo podle stavu zjištěného. Družstvo není povinno provádět šetření! </text:p>
      <text:p text:style-name="P23"/>
      <text:p text:style-name="P23">V části „Kontaktní adresa nájemce“ vyberte pouze jednu z nabízených možností.</text:p>
      <text:p text:style-name="P23"/>
      <text:list xml:id="list1126740120" text:style-name="L1">
        <text:list-item>
          <text:p text:style-name="P35">„Adresa je shodná s adresou bytové jednotky“ znamená, že eventuální korespondence Vám bude doručována do dopisní schránky na adrese pronajatého bytu.</text:p>
        </text:list-item>
      </text:list>
      <text:p text:style-name="P23"/>
      <text:list xml:id="list182128796896066" text:continue-numbering="true" text:style-name="L1">
        <text:list-item>
          <text:p text:style-name="P35">„Jiná adresa“ znamená, že korespondenci chcete doručit na jinou poštovní adresu</text:p>
        </text:list-item>
      </text:list>
      <text:p text:style-name="P23"/>
      <text:list xml:id="list182127253404647" text:continue-numbering="true" text:style-name="L1">
        <text:list-item>
          <text:p text:style-name="P35">„Zasílat na e-mail“ - korespondence Vám bude doručena elektronicky na Vámi uvedený e-mail. Tuto volbu doporučujeme nájemcům bytů, kteří se zdržují na jiné adrese.</text:p>
        </text:list-item>
      </text:list>
      <text:p text:style-name="P22">Poučení </text:p>
      <text:p text:style-name="P23">Nárok na užívání odpadových nádob je vázán pouze na uhrazení předepsaného poplatku na účet bytového družstva. Místo trvalého pobytu, platná nájemní smlouva ani členství v bytovém družstvu tento nárok nezakládá.</text:p>
      <text:p text:style-name="P23"><text:span text:style-name="Standardní_20_písmo_20_odstavce"><text:span text:style-name="T18">Odpadové nádoby neslouží k likvidaci odpadu pocházejícího z domácností osob zde nebydlících ani odpadu z podnikatelské činnosti nebo zaměstnání</text:span></text:span><text:span text:style-name="Standardní_20_písmo_20_odstavce"><text:span text:style-name="T19">. </text:span></text:span></text:p>
      <text:p text:style-name="P24"/>
      <text:p text:style-name="P22">Nabídka</text:p>
      <text:p text:style-name="P23">Upozorňujeme na možnost nechat si zasílat aktuální informace z družstva e-mailem.</text:p>
      <text:p text:style-name="P23">Registrace k odběru novinek na <text:a xlink:type="simple" xlink:href="http://www.blokA.cz/" office:target-frame-name="_top" xlink:show="replace" text:style-name="Internet_20_link" text:visited-style-name="Visited_20_Internet_20_Link">www.blokA.cz</text:a> pod položkou NEWSLETTER.</text:p>
      <text:p text:style-name="P23"/>
      <text:p text:style-name="P23"/>
      <text:p text:style-name="P23">Za představenstvo BD Čerčany – Havlíčkova</text:p>
      <text:p text:style-name="P23"/>
      <text:p text:style-name="P23">Lukáš Winkler</text:p>
      <text:p text:style-name="P25"><text:change-end text:change-id="ct2798771606352"/><text:change-start text:change-id="ct2798771602992"/></text:p>
      <text:p text:style-name="P29"/>
      <text:p text:style-name="Standard"><text:change-end text:change-id="ct2798771602992"/></text:p>
      <text:p text:style-name="Standard"><text:change text:change-id="ct279877160659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1" svg:font-family="'Times New Roman'" style:font-adornments="obyčejné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false" style:font-name-asian="Times New Roman2" style:font-size-asian="10pt" style:language-asian="cs" style:country-asian="CZ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letter-kerning="false" style:font-name-asian="Times New Roman2" style:font-size-asian="10pt" style:language-asian="cs" style:country-asian="CZ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cs" fo:country="CZ" style:font-name-asian="OpenSymbol2" style:font-family-asian="OpenSymbol" style:font-family-generic-asian="system" style:font-pitch-asian="variable" style:font-size-asian="12pt" style:language-asian="cs" style:country-asian="CZ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cs" fo:country="CZ" style:font-name-asian="OpenSymbol2" style:font-family-asian="OpenSymbol" style:font-family-generic-asian="system" style:font-pitch-asian="variable" style:font-size-asian="12pt" style:language-asian="cs" style:country-asian="CZ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Standardní_20_písmo_20_odstavce" style:display-name="Standardní písmo odstavce" style:family="text"/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otazník 2023</dc:title>
    <meta:initial-creator>Lukáš</meta:initial-creator>
    <meta:editing-cycles>62</meta:editing-cycles>
    <meta:print-date>2011-11-29T17:08:00</meta:print-date>
    <meta:creation-date>2022-12-29T10:51:00</meta:creation-date>
    <dc:date>2024-01-01T18:18:27.640000000</dc:date>
    <dc:language>cs-CZ</dc:language>
    <meta:editing-duration>PT8H5M28S</meta:editing-duration>
    <meta:generator>LibreOffice/6.3.0.4$Windows_X86_64 LibreOffice_project/057fc023c990d676a43019934386b85b21a9ee99</meta:generator>
    <meta:document-statistic meta:table-count="1" meta:image-count="0" meta:object-count="0" meta:page-count="2" meta:paragraph-count="50" meta:word-count="562" meta:character-count="3910" meta:non-whitespace-character-count="3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